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081</text:p>
          </table:table-cell>
          <table:table-cell table:number-columns-repeated="4" table:style-name="ce10"/>
          <table:table-cell office:value-type="string" table:style-name="ce12">
            <text:p>18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01:529</text:p>
          </table:table-cell>
          <table:covered-table-cell/>
          <table:table-cell office:value-type="float" office:value="1456721" table:style-name="ce20">
            <text:p>1456721,00</text:p>
          </table:table-cell>
          <table:table-cell office:value-type="string" table:number-columns-spanned="2" table:number-rows-spanned="1" table:style-name="ce2">
            <text:p>18.02.2026</text:p>
          </table:table-cell>
          <table:covered-table-cell/>
          <table:table-cell office:value-type="string" table:style-name="ce17">
            <text:p>17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7960BE4AE73E3F461AD282A96941C182D32643F6CA4844EAFED72D485F416FC55B64A8F14B5DB0A31344BB5C4F933CB40BA5832D073286048608F36BA4A6FF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6-02-18T09:24:24Z</meta:creation-date>
    <dc:date>2026-02-18T09:24:24Z</dc:date>
  </office:meta>
</office:document-meta>
</file>